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F" fo:font-size="12pt" style:font-size-asian="12pt" style:font-name-complex="F1" style:font-size-complex="12pt"/>
    </style:style>
    <style:style style:name="P2" style:family="paragraph" style:parent-style-name="Standard">
      <style:text-properties style:font-name="Times New Roman" fo:font-style="italic" style:font-style-asian="italic" style:font-name-complex="Times New Roman1"/>
    </style:style>
    <style:style style:name="P3" style:family="paragraph" style:parent-style-name="Standard">
      <style:text-properties style:font-name="Times New Roman" fo:font-size="12pt" fo:font-style="italic" style:font-size-asian="12pt" style:font-style-asian="italic" style:font-name-complex="Times New Roman1" style:font-size-complex="12pt" style:font-style-complex="italic"/>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5in" style:auto-text-indent="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style:page-number="auto"/>
    </style:style>
    <style:style style:name="T1" style:family="text">
      <style:text-properties style:font-name="F" fo:font-size="14pt" style:font-size-asian="14pt" style:font-name-complex="F1" style:font-size-complex="14pt"/>
    </style:style>
    <style:style style:name="T2" style:family="text">
      <style:text-properties style:font-name="F" fo:font-size="12pt" style:font-size-asian="12pt" style:font-name-complex="F1" style:font-size-complex="12pt"/>
    </style:style>
    <style:style style:name="T3" style:family="text">
      <style:text-properties style:font-name="F" fo:font-size="12pt" fo:font-weight="bold" style:font-size-asian="12pt" style:font-weight-asian="bold" style:font-name-complex="F1" style:font-size-complex="12pt" style:font-weight-complex="bold"/>
    </style:style>
    <style:style style:name="T4" style:family="text">
      <style:text-properties style:font-name="F" fo:font-size="12pt" fo:font-style="italic" style:font-size-asian="12pt" style:font-style-asian="italic" style:font-name-complex="F1" style:font-size-complex="12pt" style:font-style-complex="italic"/>
    </style:style>
    <style:style style:name="T5" style:family="text">
      <style:text-properties style:font-name="Times New Roman"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ome Recent Canadian Developments in Cross-Border Litigation</text:span></text:p>
      <text:p text:style-name="Standard"><text:span text:style-name="T2">By Ken MacDonald, LL.B., LL.M.</text:span></text:p>
      <text:p text:style-name="Standard"><text:span text:style-name="T2">Sept. 23, 2010</text:span></text:p>
      <text:p text:style-name="P4"><text:span text:style-name="T2">Here are some recent developments important to anyone engaged in cross-border civil litigation involving common-law Canada. <text:s/>One, the criteria for determining whether a court has jurisdiction over a non-resident defendant have been revised. <text:s text:c="2"/>Two, the concept of “forum of necessity” is now established in Ontario. <text:s/>Three, Canadian courts will not, as readily as in the past, decline to exercise their jurisdiction in cases where a parallel action (one involving the same parties and issues) has already been commenced elsewhere.</text:span></text:p>
      <text:p text:style-name="Standard"><text:span text:style-name="T3">New Criteria for Assuming Jurisdiction over a Non-resident </text:span></text:p>
      <text:p text:style-name="P4"><text:span text:style-name="T2">In common law Canada, courts have jurisdiction over a defendant in any of these three circumstances: a.) the defendant is resident or present in the jurisdiction; b.) the defendant “attorns” (consents) to the court’s jurisdiction; or c.) there is a “real and substantial connection between the jurisdiction and that defendant. <text:s text:c="2"/>If one of these circumstances exists, the Court will find it has jurisdiction, and will then proceed to consider whether to exercise that jurisdiction (the “</text:span><text:span text:style-name="T4">forum non conveniens</text:span><text:span text:style-name="T2"> analysis”). The Ontario Court of Appeal has revised the factors considered when determining whether there is a real and substantial connection, in </text:span><text:span text:style-name="T4">Van Breda v. Village Resorts. <text:s/></text:span><text:span text:style-name="T2"><text:s/>The new approach focuses on two factors: <text:s/>whether there is a connection between Ontario and the claim, and between Ontario and the defendant. <text:s text:c="2"/>Also, the court will presume it has jurisdiction if the case falls within certain categories set out in the Rules of Civil Procedure. <text:s text:c="2"/>This change does not affect the </text:span><text:span text:style-name="T4">forum non conveniens</text:span><text:span text:style-name="T2"> analysis. Although this decision is binding only on Ontario courts, it will likely influence the law throughout common law Canada. <text:s text:c="2"/></text:span></text:p>
      <text:p text:style-name="Standard"><text:span text:style-name="T3">New Basis for Jurisdiction: Forum of Necessity </text:span></text:p>
      <text:p text:style-name="Standard"><text:span text:style-name="T2"><text:tab/>The </text:span><text:span text:style-name="T4">Van Breda</text:span><text:span text:style-name="T2"> decision confirms the concept of forum of necessity. That is, courts in Ontario now have discretion to exercise jurisdiction over a case brought against a non-resident person or company, even one without ties to Ontario, if there is no court elsewhere in which the plaintiff could reasonably be expected to sue. <text:s text:c="2"/></text:span></text:p>
      <text:p text:style-name="Standard"><text:span text:style-name="T3">Asserting Jurisdiction Despite a Pre-existing Parallel Proceeding </text:span></text:p>
      <text:p text:style-name="Standard"><text:span text:style-name="T3"><text:tab/></text:span><text:span text:style-name="T2">Until recently, very commonly Canadian courts would decline jurisdiction over a case if another case involving substantially the same parties and claims had already been commenced in another jurisdiction. <text:s/>Now the Supreme Court of Canada has </text:span><text:soft-page-break/><text:span text:style-name="T2">decided, in </text:span><text:span text:style-name="T4">Teck Cominco Metals v. Lloyd’s Underwriters,</text:span><text:span text:style-name="T2"> that the existence of that pre-existing, parallel proceeding outside Canada is not an overriding and determinative factor in the </text:span><text:span text:style-name="T4">forum non conveniens</text:span><text:span text:style-name="T2"> analysis. <text:s text:c="2"/>To allow a foreign court’s prior assertion of jurisdiction to govern that analysis would encourage parties to rush to commence proceedings in their preferred jurisdiction, and perhaps to delay proceedings in their opponent’s jurisdiction. <text:s text:c="2"/>As well, in some countries the approach to exercise of jurisdiction differs from that taken in Canada. <text:s/>In the result, considerations unrelated to where an action is most conveniently or appropriately heard would carry the day. <text:s text:c="2"/>The existence of the parallel proceeding remains a factor, but is not determinative.</text:span></text:p>
      <text:p text:style-name="P1"/>
      <text:p text:style-name="Standard"><text:span text:style-name="T5">This article is intended to provide only general legal information, not legal advice; for advice specifically about a particular case, consult a lawyer. <text:s/></text:span></text:p>
      <text:p text:style-name="P2"/>
      <text:p text:style-name="P2"/>
      <text:p text:style-name="P3"/>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zh" style:country-asian="CN"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CA" style:letter-kerning="true" style:font-name-asian="Lucida Sans Unicode" style:font-size-asian="11pt" style:language-asian="zh" style:country-asian="CN"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ate" style:family="paragraph" style:parent-style-name="Standard"/>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ate_20_Char" style:display-name="Date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n</meta:initial-creator>
    <dc:creator>Ken</dc:creator>
    <meta:editing-cycles>3</meta:editing-cycles>
    <meta:print-date>2010-06-18T22:35:00</meta:print-date>
    <meta:creation-date>2010-09-23T20:19:00</meta:creation-date>
    <dc:date>2010-09-23T20:19:00</dc:date>
    <meta:editing-duration>PT00H00M00S</meta:editing-duration>
    <meta:generator>OpenOffice.org/3.2$Win32 OpenOffice.org_project/320m12$Build-9483</meta:generator>
    <meta:document-statistic meta:table-count="0" meta:image-count="0" meta:object-count="0" meta:page-count="2" meta:paragraph-count="11" meta:word-count="527" meta:character-count="3457"/>
    <meta:template xlink:type="simple" xlink:actuate="onRequest" xlink:title="Normal" xlink:href=""/>
  </office:meta>
</office:document-meta>
</file>